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630c7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4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5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1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ffdc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4686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909bb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27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29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30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52cdf2" style:font-name-complex="Tahoma2" style:language-complex="zxx" style:country-complex="none"/>
    </style:style>
    <style:style style:name="P3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a0187f" style:font-name-complex="Tahoma2" style:language-complex="zxx" style:country-complex="none"/>
    </style:style>
    <style:style style:name="P3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3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3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36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39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4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/>
    </style:style>
    <style:style style:name="P4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4c3206"/>
    </style:style>
    <style:style style:name="P42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/>
    </style:style>
    <style:style style:name="P4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4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4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8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5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5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52cdf2"/>
    </style:style>
    <style:style style:name="P5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0pt" officeooo:paragraph-rsid="002dc1c5" style:font-name-asian="Times New Roman3" style:font-size-asian="10pt" style:font-name-complex="Times New Roman3" style:language-complex="zxx" style:country-complex="none"/>
    </style:style>
    <style:style style:name="P5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2dc1c5" style:font-name-asian="Times New Roman3" style:font-size-asian="8pt" style:font-name-complex="Times New Roman3" style:language-complex="zxx" style:country-complex="none"/>
    </style:style>
    <style:style style:name="P5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5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rsid="00250f8d" officeooo:paragraph-rsid="008afe2d" style:font-name-complex="Tahoma3" style:language-complex="zxx" style:country-complex="none"/>
    </style:style>
    <style:style style:name="P57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5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5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6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6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6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/>
    </style:style>
    <style:style style:name="P67" style:family="paragraph" style:parent-style-name="List_20_Contents">
      <style:paragraph-properties fo:margin-left="0cm" fo:margin-right="1cm" fo:text-align="center" style:justify-single-word="false" fo:text-indent="0cm" style:auto-text-indent="false"/>
      <style:text-properties style:font-name="Times New Roman" officeooo:paragraph-rsid="00661831"/>
    </style:style>
    <style:style style:name="P68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fo:font-size="12pt" officeooo:paragraph-rsid="00661831" style:font-size-asian="12pt" style:font-size-complex="12pt"/>
    </style:style>
    <style:style style:name="P69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7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72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7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74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c10c4"/>
    </style:style>
    <style:style style:name="P75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76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79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8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1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2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83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8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8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8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8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aae90e"/>
    </style:style>
    <style:style style:name="P8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8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9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80fdb7"/>
    </style:style>
    <style:style style:name="P9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10pt" fo:font-style="italic" style:font-size-asian="10pt" style:font-style-asian="italic" style:font-name-complex="Tahoma2" style:language-complex="zxx" style:country-complex="none"/>
    </style:style>
    <style:style style:name="P92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80fdb7"/>
    </style:style>
    <style:style style:name="P93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73f1fd"/>
    </style:style>
    <style:style style:name="P9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73f1fd"/>
    </style:style>
    <style:style style:name="P9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9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97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73f1fd"/>
    </style:style>
    <style:style style:name="P9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99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100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10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normal" officeooo:rsid="008630c7" officeooo:paragraph-rsid="00a84da1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0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officeooo:paragraph-rsid="00a84da1"/>
    </style:style>
    <style:style style:name="P103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10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ad1ba9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0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aefc9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0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909bb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0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ad65e3" style:font-size-asian="12pt" style:font-size-complex="12pt"/>
    </style:style>
    <style:style style:name="P10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ad786f" style:font-size-asian="12pt" style:font-size-complex="12pt"/>
    </style:style>
    <style:style style:name="P1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aefc9e" style:font-size-asian="12pt" style:font-size-complex="12pt"/>
    </style:style>
    <style:style style:name="P1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bold" officeooo:paragraph-rsid="0096540e" style:font-size-asian="12pt" style:font-weight-asian="bold" style:font-name-complex="Tahoma2" style:font-size-complex="12pt" style:language-complex="zxx" style:country-complex="none" style:font-weight-complex="bold"/>
    </style:style>
    <style:style style:name="P112" style:family="paragraph" style:parent-style-name="Standard">
      <style:paragraph-properties fo:margin-left="0.998cm" fo:margin-right="1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8630c7" officeooo:paragraph-rsid="00ad786f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officeooo:paragraph-rsid="00a84da1"/>
    </style:style>
    <style:style style:name="P114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officeooo:paragraph-rsid="00595f9c"/>
    </style:style>
    <style:style style:name="P115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11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fo:font-style="italic" officeooo:rsid="00aae90e" officeooo:paragraph-rsid="00aae90e" style:font-style-asian="italic" style:font-style-complex="italic"/>
    </style:style>
    <style:style style:name="P11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fo:font-size="12pt" fo:font-weight="normal" officeooo:rsid="0073f1fd" officeooo:paragraph-rsid="00aefc9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Tahoma2"/>
    </style:style>
    <style:style style:name="T8" style:family="text">
      <style:text-properties fo:font-size="8pt" style:font-size-asian="8pt" style:font-name-complex="Tahoma2" style:language-complex="zxx" style:country-complex="none"/>
    </style:style>
    <style:style style:name="T9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10" style:family="text">
      <style:text-properties fo:font-size="10pt" style:font-size-asian="10pt" style:font-name-complex="Tahoma2" style:language-complex="zxx" style:country-complex="none"/>
    </style:style>
    <style:style style:name="T11" style:family="text">
      <style:text-properties style:font-name-asian="Times New Roman3" style:font-name-complex="Times New Roman3" style:language-complex="zxx" style:country-complex="none"/>
    </style:style>
    <style:style style:name="T12" style:family="text">
      <style:text-properties fo:font-weight="bold" style:font-weight-asian="bold" style:font-name-complex="Tahoma2" style:language-complex="zxx" style:country-complex="none"/>
    </style:style>
    <style:style style:name="T13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4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5" style:family="text">
      <style:text-properties fo:font-weight="bold" officeooo:rsid="0073f1fd" style:font-weight-asian="bold" style:font-name-complex="Tahoma2" style:language-complex="zxx" style:country-complex="none"/>
    </style:style>
    <style:style style:name="T16" style:family="text">
      <style:text-properties fo:font-weight="bold" officeooo:rsid="00757085" style:font-weight-asian="bold" style:font-name-complex="Tahoma2" style:language-complex="zxx" style:country-complex="none"/>
    </style:style>
    <style:style style:name="T17" style:family="text">
      <style:text-properties fo:font-weight="bold" officeooo:rsid="00770634" style:font-weight-asian="bold" style:font-name-complex="Tahoma2" style:language-complex="zxx" style:country-complex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3f1fd" style:font-weight-asian="bold" style:font-weight-complex="bold"/>
    </style:style>
    <style:style style:name="T20" style:family="text">
      <style:text-properties fo:font-weight="bold" officeooo:rsid="00757085" style:font-weight-asian="bold" style:font-weight-complex="bold"/>
    </style:style>
    <style:style style:name="T21" style:family="text">
      <style:text-properties fo:font-weight="bold" officeooo:rsid="00770634" style:font-weight-asian="bold" style:font-weight-complex="bold"/>
    </style:style>
    <style:style style:name="T22" style:family="text">
      <style:text-properties fo:font-weight="bold" officeooo:rsid="0081254f" style:font-weight-asian="bold" style:font-weight-complex="bold"/>
    </style:style>
    <style:style style:name="T23" style:family="text">
      <style:text-properties fo:font-weight="bold" officeooo:rsid="008630c7" style:font-weight-asian="bold" style:font-weight-complex="bold"/>
    </style:style>
    <style:style style:name="T24" style:family="text">
      <style:text-properties fo:font-weight="bold" officeooo:rsid="00909bb2" style:font-weight-asian="bold" style:font-weight-complex="bold"/>
    </style:style>
    <style:style style:name="T25" style:family="text">
      <style:text-properties fo:font-weight="bold" officeooo:rsid="00946862" style:font-weight-asian="bold" style:font-weight-complex="bold"/>
    </style:style>
    <style:style style:name="T26" style:family="text">
      <style:text-properties fo:font-weight="bold" officeooo:rsid="00a34f28" style:font-weight-asian="bold" style:font-weight-complex="bold"/>
    </style:style>
    <style:style style:name="T27" style:family="text">
      <style:text-properties fo:font-weight="bold" officeooo:rsid="00a48a26" style:font-weight-asian="bold" style:font-weight-complex="bold"/>
    </style:style>
    <style:style style:name="T28" style:family="text">
      <style:text-properties fo:font-weight="bold" officeooo:rsid="00aefc9e" style:font-weight-asian="bold" style:font-weight-complex="bold"/>
    </style:style>
    <style:style style:name="T29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30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31" style:family="text">
      <style:text-properties fo:font-size="9pt" style:font-size-asian="9pt" style:font-name-complex="Tahoma2" style:language-complex="zxx" style:country-complex="none"/>
    </style:style>
    <style:style style:name="T32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33" style:family="text">
      <style:text-properties officeooo:rsid="009eaf50" fo:background-color="#ffffff" loext:char-shading-value="0" style:font-name-complex="Tahoma2" style:language-complex="zxx" style:country-complex="none"/>
    </style:style>
    <style:style style:name="T34" style:family="text">
      <style:text-properties officeooo:rsid="0052cdf2" fo:background-color="#ffffff" loext:char-shading-value="0" style:font-name-complex="Tahoma2" style:language-complex="zxx" style:country-complex="none"/>
    </style:style>
    <style:style style:name="T35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6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37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8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39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40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41" style:family="text">
      <style:text-properties fo:font-size="11pt" style:font-size-asian="11pt" style:font-name-complex="Tahoma2" style:language-complex="zxx" style:country-complex="none"/>
    </style:style>
    <style:style style:name="T42" style:family="text">
      <style:text-properties fo:font-size="11pt" officeooo:rsid="005a50ac" style:font-size-asian="11pt" style:font-name-complex="Tahoma2" style:language-complex="zxx" style:country-complex="none"/>
    </style:style>
    <style:style style:name="T43" style:family="text">
      <style:text-properties fo:font-size="11pt" style:font-name-asian="Times New Roman3" style:font-size-asian="11pt" style:font-name-complex="Times New Roman3" style:language-complex="zxx" style:country-complex="none"/>
    </style:style>
    <style:style style:name="T44" style:family="text">
      <style:text-properties fo:color="#000000"/>
    </style:style>
    <style:style style:name="T45" style:family="text">
      <style:text-properties fo:color="#000000" style:font-name-complex="Tahoma2" style:language-complex="zxx" style:country-complex="none"/>
    </style:style>
    <style:style style:name="T46" style:family="text">
      <style:text-properties fo:color="#000000" fo:font-size="11pt" style:font-size-asian="11pt" style:font-name-complex="Tahoma2" style:language-complex="zxx" style:country-complex="none"/>
    </style:style>
    <style:style style:name="T47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8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9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50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51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52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53" style:family="text">
      <style:text-properties fo:color="#000000" fo:font-style="italic" style:font-name-asian="Times New Roman3" style:font-style-asian="italic" style:font-name-complex="Times New Roman3" style:language-complex="zxx" style:country-complex="none"/>
    </style:style>
    <style:style style:name="T54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5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6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7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fo:font-size="12pt" fo:language="it" fo:country="IT" fo:font-style="normal" fo:font-weight="normal" officeooo:rsid="004909d7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normal" officeooo:rsid="00aefc9e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80" style:family="text">
      <style:text-properties fo:color="#000000" style:text-position="40% 100%" style:font-name="Times New Roman" fo:font-size="12pt" fo:font-style="normal" fo:font-weight="bold" officeooo:rsid="00aefc9e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81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2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3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4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5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6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7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8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9" style:family="text">
      <style:text-properties fo:color="#000000" style:font-name="Times New Roman" fo:font-weight="normal" style:font-weight-asian="normal" style:font-name-complex="Tahoma2" style:language-complex="zxx" style:country-complex="none" style:font-weight-complex="normal"/>
    </style:style>
    <style:style style:name="T90" style:family="text">
      <style:text-properties fo:color="#000000" style:font-name-asian="Webdings1" style:font-name-complex="Webdings1" style:language-complex="zxx" style:country-complex="none"/>
    </style:style>
    <style:style style:name="T91" style:family="text">
      <style:text-properties fo:color="#000000" style:font-name="Arial2" fo:font-size="11pt" fo:font-weight="bold" officeooo:rsid="013fa8a4" style:font-size-asian="11pt" style:font-weight-asian="bold" style:font-size-complex="11pt"/>
    </style:style>
    <style:style style:name="T92" style:family="text">
      <style:text-properties fo:color="#000000" style:font-name="Arial2" fo:font-size="11pt" fo:font-weight="bold" officeooo:rsid="0142cb97" style:font-size-asian="11pt" style:font-weight-asian="bold" style:font-size-complex="11pt"/>
    </style:style>
    <style:style style:name="T93" style:family="text">
      <style:text-properties fo:color="#000000" style:font-name="Arial2" fo:font-size="11pt" fo:font-weight="bold" officeooo:rsid="00aae90e" style:font-size-asian="11pt" style:font-weight-asian="bold" style:font-size-complex="11pt"/>
    </style:style>
    <style:style style:name="T94" style:family="text">
      <style:text-properties fo:color="#000000" style:font-name="Arial2" fo:font-size="11pt" fo:font-weight="bold" officeooo:rsid="00aedd5c" style:font-size-asian="11pt" style:font-weight-asian="bold" style:font-size-complex="11pt"/>
    </style:style>
    <style:style style:name="T95" style:family="text">
      <style:text-properties fo:color="#000000" style:font-name="Arial2" fo:font-size="11pt" fo:font-weight="bold" officeooo:rsid="00aefc9e" style:font-size-asian="11pt" style:font-weight-asian="bold" style:font-size-complex="11pt"/>
    </style:style>
    <style:style style:name="T96" style:family="text">
      <style:text-properties fo:color="#000000" style:font-name="Arial2" fo:font-size="11pt" fo:font-weight="normal" officeooo:rsid="013fa8a4" style:font-size-asian="11pt" style:font-weight-asian="normal" style:font-size-complex="11pt" style:font-weight-complex="normal"/>
    </style:style>
    <style:style style:name="T97" style:family="text">
      <style:text-properties fo:color="#000000" style:font-name="Arial2" fo:font-size="11pt" fo:font-weight="normal" officeooo:rsid="0142cb97" style:font-size-asian="11pt" style:font-weight-asian="normal" style:font-size-complex="11pt" style:font-weight-complex="normal"/>
    </style:style>
    <style:style style:name="T98" style:family="text">
      <style:text-properties fo:color="#000000" style:font-name="Arial2" fo:font-size="11pt" fo:font-weight="normal" officeooo:rsid="00aa0848" style:font-size-asian="11pt" style:font-weight-asian="normal" style:font-size-complex="11pt" style:font-weight-complex="normal"/>
    </style:style>
    <style:style style:name="T99" style:family="text">
      <style:text-properties fo:color="#000000" style:font-name="Arial2" fo:font-size="11pt" officeooo:rsid="013fa8a4" style:font-size-asian="11pt" style:font-size-complex="11pt"/>
    </style:style>
    <style:style style:name="T100" style:family="text">
      <style:text-properties fo:color="#000000" style:font-name="Arial2" fo:font-size="11pt" officeooo:rsid="00aa0848" style:font-size-asian="11pt" style:font-size-complex="11pt"/>
    </style:style>
    <style:style style:name="T101" style:family="text">
      <style:text-properties fo:color="#000000" officeooo:rsid="0052cdf2"/>
    </style:style>
    <style:style style:name="T102" style:family="text">
      <style:text-properties fo:color="#000000" officeooo:rsid="008ffdce"/>
    </style:style>
    <style:style style:name="T103" style:family="text">
      <style:text-properties fo:color="#000000" officeooo:rsid="00a53890"/>
    </style:style>
    <style:style style:name="T104" style:family="text">
      <style:text-properties fo:color="#000000" officeooo:rsid="008dc5d7"/>
    </style:style>
    <style:style style:name="T105" style:family="text">
      <style:text-properties fo:font-style="italic" style:font-style-asian="italic" style:font-name-complex="Tahoma2" style:language-complex="zxx" style:country-complex="none"/>
    </style:style>
    <style:style style:name="T106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107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8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9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10" style:family="text">
      <style:text-properties style:font-name="Webdings" fo:font-size="16pt" fo:font-weight="bold" officeooo:rsid="00a34f28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11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font-weight-complex="bold"/>
    </style:style>
    <style:style style:name="T112" style:family="text">
      <style:text-properties style:font-name="Webdings" fo:font-size="16pt" fo:font-weight="bold" officeooo:rsid="00770634" style:font-name-asian="Webdings1" style:font-size-asian="16pt" style:font-weight-asian="bold" style:font-name-complex="Webdings1" style:font-size-complex="16pt" style:font-weight-complex="bold"/>
    </style:style>
    <style:style style:name="T113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114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115" style:family="text">
      <style:text-properties style:font-name="Times New Roman"/>
    </style:style>
    <style:style style:name="T116" style:family="text">
      <style:text-properties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7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18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119" style:family="text">
      <style:text-properties style:font-name="Times New Roman" fo:font-size="12pt" fo:font-weight="bold" officeooo:rsid="00a34f28" style:font-size-asian="12pt" style:font-weight-asian="bold" style:font-name-complex="Arial Unicode MS2" style:font-size-complex="12pt" style:font-weight-complex="bold"/>
    </style:style>
    <style:style style:name="T120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123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24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25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6" style:family="text">
      <style:text-properties style:font-name="Times New Roman" officeooo:rsid="005292d2"/>
    </style:style>
    <style:style style:name="T127" style:family="text">
      <style:text-properties style:font-name="Times New Roman" officeooo:rsid="005292d2" fo:background-color="#ffffff" loext:char-shading-value="0"/>
    </style:style>
    <style:style style:name="T128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29" style:family="text">
      <style:text-properties style:font-name="Times New Roman" officeooo:rsid="009eaf50" fo:background-color="#ffffff" loext:char-shading-value="0"/>
    </style:style>
    <style:style style:name="T130" style:family="text">
      <style:text-properties style:font-name="Times New Roman" officeooo:rsid="0052cdf2" fo:background-color="#ffffff" loext:char-shading-value="0"/>
    </style:style>
    <style:style style:name="T131" style:family="text">
      <style:text-properties style:font-name="Times New Roman" officeooo:rsid="00757085"/>
    </style:style>
    <style:style style:name="T132" style:family="text">
      <style:text-properties style:font-name-asian="Arial3" style:font-name-complex="Arial3" style:language-complex="zxx" style:country-complex="none"/>
    </style:style>
    <style:style style:name="T133" style:family="text">
      <style:text-properties officeooo:rsid="0073f1fd"/>
    </style:style>
    <style:style style:name="T134" style:family="text">
      <style:text-properties fo:font-size="13pt" officeooo:rsid="0073f1fd" style:font-size-asian="13pt" style:font-size-complex="13pt"/>
    </style:style>
    <style:style style:name="T135" style:family="text">
      <style:text-properties officeooo:rsid="00770634"/>
    </style:style>
    <style:style style:name="T136" style:family="text">
      <style:text-properties officeooo:rsid="0081254f"/>
    </style:style>
    <style:style style:name="T137" style:family="text">
      <style:text-properties officeooo:rsid="008171ae"/>
    </style:style>
    <style:style style:name="T138" style:family="text">
      <style:text-properties officeooo:rsid="00817fc0"/>
    </style:style>
    <style:style style:name="T139" style:family="text">
      <style:text-properties style:font-weight-complex="bold"/>
    </style:style>
    <style:style style:name="T140" style:family="text">
      <style:text-properties officeooo:rsid="0052cdf2" style:font-weight-complex="bold"/>
    </style:style>
    <style:style style:name="T141" style:family="text">
      <style:text-properties officeooo:rsid="00817fc0" style:font-weight-complex="bold"/>
    </style:style>
    <style:style style:name="T142" style:family="text">
      <style:text-properties officeooo:rsid="008630c7"/>
    </style:style>
    <style:style style:name="T143" style:family="text">
      <style:text-properties fo:color="#8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4" style:family="text">
      <style:text-properties fo:color="#800000" fo:font-size="12pt" fo:language="it" fo:country="IT" fo:font-style="normal" fo:font-weight="normal" officeooo:rsid="004909d7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5" style:family="text">
      <style:text-properties fo:color="#800000" fo:font-size="12pt" fo:language="it" fo:country="IT" fo:font-style="normal" fo:font-weight="normal" officeooo:rsid="0039035b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6" style:family="text">
      <style:text-properties fo:color="#8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7" style:family="text">
      <style:text-properties fo:color="#8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48" style:family="text">
      <style:text-properties officeooo:rsid="008dc5d7"/>
    </style:style>
    <style:style style:name="T149" style:family="text">
      <style:text-properties fo:color="#c5000b"/>
    </style:style>
    <style:style style:name="T150" style:family="text">
      <style:text-properties fo:color="#c5000b" style:font-name="Times New Roman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151" style:family="text">
      <style:text-properties fo:color="#c5000b" officeooo:rsid="008ffdce"/>
    </style:style>
    <style:style style:name="T152" style:family="text">
      <style:text-properties fo:color="#c5000b" officeooo:rsid="008dc5d7"/>
    </style:style>
    <style:style style:name="T153" style:family="text">
      <style:text-properties fo:color="#c5000b" fo:font-weight="bold" officeooo:rsid="009830c3" style:font-weight-asian="bold" style:font-weight-complex="bold"/>
    </style:style>
    <style:style style:name="T154" style:family="text">
      <style:text-properties fo:color="#c5000b" fo:font-weight="bold" officeooo:rsid="00a21a30" style:font-weight-asian="bold" style:font-weight-complex="bold"/>
    </style:style>
    <style:style style:name="T155" style:family="text">
      <style:text-properties fo:color="#c5000b" officeooo:rsid="00a53890"/>
    </style:style>
    <style:style style:name="T156" style:family="text">
      <style:text-properties officeooo:rsid="008ffdce"/>
    </style:style>
    <style:style style:name="T157" style:family="text">
      <style:text-properties officeooo:rsid="00a34f28"/>
    </style:style>
    <style:style style:name="T158" style:family="text">
      <style:text-properties officeooo:rsid="00a48a26"/>
    </style:style>
    <style:style style:name="T159" style:family="text">
      <style:text-properties officeooo:rsid="00aae90e"/>
    </style:style>
    <style:style style:name="T160" style:family="text">
      <style:text-properties fo:font-size="12pt" fo:font-weight="normal" officeooo:rsid="00aae90e" style:font-name-asian="Webdings1" style:font-size-asian="12pt" style:font-weight-asian="normal" style:font-name-complex="Webdings1" style:font-size-complex="12pt" style:language-complex="zxx" style:country-complex="none" style:font-weight-complex="normal"/>
    </style:style>
    <style:style style:name="T161" style:family="text">
      <style:text-properties officeooo:rsid="00ad1ba9"/>
    </style:style>
    <style:style style:name="T162" style:family="text">
      <style:text-properties officeooo:rsid="00aae90e" style:font-name-asian="Webdings1" style:font-name-complex="Webdings1"/>
    </style:style>
    <style:style style:name="T163" style:family="text">
      <style:text-properties officeooo:rsid="00ad1ba9" style:font-name-asian="Webdings1" style:font-name-complex="Webdings1"/>
    </style:style>
    <style:style style:name="T164" style:family="text">
      <style:text-properties fo:font-weight="normal" officeooo:rsid="00aae90e" style:font-name-asian="Webdings1" style:font-weight-asian="normal" style:font-name-complex="Webdings1" style:language-complex="zxx" style:country-complex="none" style:font-weight-complex="normal"/>
    </style:style>
    <style:style style:name="T165" style:family="text">
      <style:text-properties fo:font-weight="normal" officeooo:rsid="00ad65e3" style:font-name-asian="Webdings1" style:font-weight-asian="normal" style:font-name-complex="Webdings1" style:language-complex="zxx" style:country-complex="none" style:font-weight-complex="normal"/>
    </style:style>
    <style:style style:name="T166" style:family="text">
      <style:text-properties officeooo:rsid="0054178a"/>
    </style:style>
    <style:style style:name="T167" style:family="text">
      <style:text-properties officeooo:rsid="0052cd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132"><text:s/></text:span><text:span text:style-name="T8">I</text:span><text:span text:style-name="T10">struzioni per la compilazione:</text:span></text:p>
      <text:p text:style-name="P29">1.La dichiarazione va compilata correttamente in ogni sua parte, barrando, se necessario, le parti che non interessano.</text:p>
      <text:p text:style-name="P29">2.Segnalare il caso di coincidenza fra legale rappresentante e direttore tecnico.</text:p>
      <text:p text:style-name="P45"><text:s text:c="10"/></text:p>
      <text:p text:style-name="P30"><text:s text:c="3"/></text:p>
      <text:p text:style-name="P48"><text:span text:style-name="T11"><text:s text:c="4"/></text:span><text:span text:style-name="T31">APPORRE MARCA DA BOLLO</text:span></text:p>
      <text:p text:style-name="P48"><text:span text:style-name="T9"><text:s text:c="7"/></text:span><text:span text:style-name="T8">(le istanze prive di bollo saranno trasmesse all’Ufficio del Registro per la regolarizzazione)</text:span></text:p>
      <text:p text:style-name="P36"><text:span text:style-name="T11"><text:s text:c="16"/></text:span><text:span text:style-name="T9"><text:s text:c="4"/></text:span></text:p>
      <text:p text:style-name="P48"/>
      <text:p text:style-name="P49"/>
      <text:p text:style-name="P49">SPETT.LE COMUNE DI RAGUSA</text:p>
      <text:p text:style-name="P50"/>
      <text:p text:style-name="P51"/>
      <text:p text:style-name="P52"><text:span text:style-name="T1">OGGETTO: ISTANZA DI PARTECIPAZIONE </text:span><text:span text:style-name="T2">ALLA PROCEDURA </text:span><text:span text:style-name="T4">APERTA </text:span><text:span text:style-name="T32">RELATIVA A</text:span><text:span text:style-name="T33">LLA GESTIONE DEI PROGETTI DI SISTEMA PROTEZIONE RICHIEDENTI ASILO E RIFUGIATI TRIENNIO 2017/19</text:span><text:span text:style-name="T32"> </text:span><text:span text:style-name="T33">SUDDIVISO NEI SEGUENTI LOTTI: “A” GESTIONE E ATTUAZIONE DEL PROGETTO DENOMINATO “FAMIGLIA AMICA” CIG:69048931F6; “B” GESTIONE E ATTUAZIONE DEL PROGETTO DENOMINATO “VIVERE LA VITA” </text:span><text:span text:style-name="T34">CIG: </text:span><text:span text:style-name="T33">6904807AFB.</text:span></text:p>
      <text:p text:style-name="P46"><text:s text:c="11"/></text:p>
      <text:p text:style-name="P64">Il sottoscritto ….............................................................................................................................</text:p>
      <text:p text:style-name="P64">nato a ............................................. il............................................................................................</text:p>
      <text:p text:style-name="P64">residente nel Comune di .............................................. Provincia................................................. <text:s text:c="11"/></text:p>
      <text:p text:style-name="P64">via/piazza.......................................................................................................................................</text:p>
      <text:p text:style-name="P6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6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64">con codice fiscale numero.........................................................................................................</text:p>
      <text:p text:style-name="P64">con partita I.V.A. Numero.........................................................................................................</text:p>
      <text:p text:style-name="P64">telefono..................................................................... <text:s/>fax ….....................................................</text:p>
      <text:p text:style-name="P65">e-mail …...................................................... <text:s/>pec …..................................................................</text:p>
      <text:p text:style-name="P64">con espresso riferimento alla Ditta che rappresenta,</text:p>
      <text:p text:style-name="P47"/>
      <text:p text:style-name="P4"><text:span text:style-name="T13">Punto </text:span><text:span text:style-name="T14">I</text:span><text:span text:style-name="T12">) del </text:span><text:span text:style-name="T15">bando di gar</text:span><text:span text:style-name="T16">a</text:span></text:p>
      <text:p text:style-name="P37"/>
      <text:p text:style-name="P37"/>
      <text:p text:style-name="P37">CHIEDE</text:p>
      <text:p text:style-name="P84"/>
      <text:p text:style-name="P87">di essere ammesso alla procedura aperta per l'appalto indicato in oggetto <text:span text:style-name="T159">per il </text:span></text:p>
      <text:p text:style-name="P116">barrare la o le opzioni </text:p>
      <text:p text:style-name="P87"><text:span text:style-name="Car._20_predefinito_20_paragrafo"><text:span text:style-name="T107"> </text:span></text:span><text:span text:style-name="Car._20_predefinito_20_paragrafo"><text:span text:style-name="T160">lotto “A” </text:span></text:span></text:p>
      <text:p text:style-name="P87"><text:soft-page-break/><text:span text:style-name="Car._20_predefinito_20_paragrafo"><text:span text:style-name="T107"> </text:span></text:span><text:span text:style-name="Car._20_predefinito_20_paragrafo"><text:span text:style-name="T160">lotto “B” </text:span></text:span></text:p>
      <text:p text:style-name="P87">dichiara di autorizzare la Stazione Appaltante all'utilizzo del fax e della posta elettronica per l'invio di ogni comunicazione relativa al presente appalto a cui intende partecipare (barrare la casella corrispondente alle modalità di partecipazione della ditta concorrente):</text:p>
      <text:p text:style-name="P96"><text:span text:style-name="Car._20_predefinito_20_paragrafo"><text:span text:style-name="T109"></text:span></text:span><text:span text:style-name="T134"><text:tab/></text:span><text:span text:style-name="T133">come impresa singola</text:span></text:p>
      <text:p text:style-name="P95"><text:span text:style-name="Car._20_predefinito_20_paragrafo"><text:span text:style-name="T109"> </text:span></text:span><text:span text:style-name="T133">in associazione <text:s/>con le seguenti imprese concorrenti (indicare di ciascuna impresa la denominazione, la sede legale <text:s/>e </text:span><text:span text:style-name="T19">le</text:span><text:span text:style-name="T133"> </text:span><text:span text:style-name="T19">parti del servizio che saranno </text:span><text:span text:style-name="T20">eseguite</text:span><text:span text:style-name="T133"> da ciascun concorrente)</text:span></text:p>
      <text:p text:style-name="P9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><text:span text:style-name="Car._20_predefinito_20_paragrafo"><text:span text:style-name="T109"></text:span></text:span><text:span text:style-name="T134"><text:tab/></text:span><text:span text:style-name="T133">in consorzio <text:s text:c="2"/>…................................................. (specificare la tipologia) con le seguenti imprese consorziate (indicare di ciascuna impresa la denominazione, la sede legale <text:s/>e, </text:span><text:span text:style-name="T19">per i consorzi ordinari, le parti del servizio che </text:span><text:span text:style-name="T20">eseguite</text:span><text:span text:style-name="T133"> assunte da ciascun concorrente):</text:span></text:p>
      <text:p text:style-name="P94">..................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................</text:p>
      <text:p text:style-name="P98"><text:span text:style-name="Car._20_predefinito_20_paragrafo"><text:span text:style-name="T109"></text:span></text:span><text:span text:style-name="T134"><text:tab/></text:span><text:span text:style-name="T133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97"/>
      <text:p text:style-name="P85"><text:span text:style-name="T133">Data ............................................ <text:s text:c="50"/></text:span><text:span text:style-name="T4">FIRMA </text:span><text:span text:style-name="T3">LEGGIBILE</text:span></text:p>
      <text:p text:style-name="P85"><text:span text:style-name="T3"><text:s text:c="74"/></text:span><text:span text:style-name="T133">(dell'impresa singola o, in caso di a.t.i. della capogruppo) <text:s text:c="106"/></text:span></text:p>
      <text:p text:style-name="P86"><text:s text:c="103"/></text:p>
      <text:p text:style-name="P86"><text:s text:c="91"/>.....................................................</text:p>
      <text:p text:style-name="P88"><text:s text:c="62"/>(allegare <text:s/>fotocopia di documento di identità in corso di validità)</text:p>
      <text:p text:style-name="P88"/>
      <text:p text:style-name="P88"/>
      <text:p text:style-name="P88"/>
      <text:p text:style-name="P88">N.B.: In caso di <text:s/>associazione/consorzio ordinario la presente istanza deve essere sottoscritta anche da tutte le imprese che costituiranno il consorzio o l'associazione:</text:p>
      <text:p text:style-name="P88"/>
      <text:p text:style-name="P90">IMPRESA.................................................................... <text:s text:c="20"/></text:p>
      <text:p text:style-name="P92"><text:soft-page-break/><text:span text:style-name="T133">FIRMA </text:span><text:span text:style-name="T3">LEGGIBILE</text:span><text:span text:style-name="T133"> .........................................................</text:span></text:p>
      <text:p text:style-name="P88"/>
      <text:p text:style-name="P88"/>
      <text:p text:style-name="P90"/>
      <text:p text:style-name="P90">IMPRESA.................................................................... <text:s text:c="19"/></text:p>
      <text:p text:style-name="P92"><text:span text:style-name="T133"><text:s/>FIRMA </text:span><text:span text:style-name="T3">LEGGIBILE</text:span><text:span text:style-name="T133"> .........................................................</text:span></text:p>
      <text:p text:style-name="P89"/>
      <text:p text:style-name="P89"/>
      <text:p text:style-name="P90">IMPRESA.................................................................... <text:s text:c="19"/></text:p>
      <text:p text:style-name="P92"><text:span text:style-name="T133"><text:s/>FIRMA </text:span><text:span text:style-name="T3">LEGGIBILE</text:span><text:span text:style-name="T133"> .........................................................</text:span></text:p>
      <text:p text:style-name="P88"/>
      <text:p text:style-name="P88"/>
      <text:p text:style-name="P88"/>
      <text:p text:style-name="P88"><text:s text:c="12"/>(allegare le fotocopie dei documenti di identità in corso di validità di ciascun sottoscrittore)</text:p>
      <text:p text:style-name="P88"><text:s text:c="70"/></text:p>
      <text:p text:style-name="P88"><text:s text:c="88"/></text:p>
      <text:p text:style-name="P88"/>
      <text:p text:style-name="P88"/>
      <text:p text:style-name="P91"/>
      <text:p text:style-name="P36"/>
      <text:p text:style-name="P4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115">DICHIARAZIONI PER LA PARTECIPAZIONE </text:span><text:span text:style-name="T126">ALLA PROCEDURA </text:span><text:span text:style-name="T131">APERTA </text:span><text:span text:style-name="T127">RELATIVA <text:s/>A</text:span><text:span text:style-name="T129">LLA GESTIONE DEI PROGETTI DI SISTEMA PROTEZIONE RICHIEDENTI ASILO E RIFUGIATI TRIENNIO 2017/19</text:span><text:span text:style-name="T127"> </text:span><text:span text:style-name="T129">SUDDIVISO NEI SEGUENTI LOTTI: “A” GESTIONE E ATTUAZIONE DEL PROGETTO DENOMINATO “FAMIGLIA AMICA” CIG:69048931F6; “B” GESTIONE E ATTUAZIONE DEL PROGETTO DENOMINATO “VIVERE LA VITA” </text:span><text:span text:style-name="T130">CIG: </text:span><text:span text:style-name="T129">6904807AFB.</text:span></text:p>
      <text:p text:style-name="P56"/>
      <text:p text:style-name="P40"/>
      <text:p text:style-name="P40"/>
      <text:p text:style-name="P64">Il sottoscritto ...............................................................................................................................</text:p>
      <text:p text:style-name="P64">nato a ....................................................................................... il................................................</text:p>
      <text:p text:style-name="P64">residente nel Comune di .................................................. Provincia........................................... <text:s text:c="11"/></text:p>
      <text:p text:style-name="P64">via/piazza.....................................................................................................................................</text:p>
      <text:p text:style-name="P64">in qualità di ................................................................................................................................. <text:s text:c="9"/></text:p>
      <text:p text:style-name="P64">della Ditta ...................................................................................................................................</text:p>
      <text:p text:style-name="P64">con sede nel Comune di .................................................... Provincia......................................... <text:s text:c="3"/></text:p>
      <text:p text:style-name="P66"><text:span text:style-name="T45">via/piazza...................................................................................................................................</text:span><text:span text:style-name="T46">..</text:span></text:p>
      <text:p text:style-name="P39"><text:s text:c="18"/></text:p>
      <text:p text:style-name="P4"><text:span text:style-name="T1"><text:line-break/></text:span><text:span text:style-name="T13">Punto </text:span><text:span text:style-name="T14">II</text:span><text:span text:style-name="T12">) del </text:span><text:span text:style-name="T17">bando di gara</text:span></text:p>
      <text:p text:style-name="P69"/>
      <text:p text:style-name="P26">ai sensi del D.P.R. 28 dicembre 2000, n. 445,</text:p>
      <text:p text:style-name="P26">consapevole delle sanzioni penali previste dall'art. 76 del predetto decreto </text:p>
      <text:p text:style-name="P26">per false attestazioni e dichiarazioni mendaci:</text:p>
      <text:p text:style-name="P3"/>
      <text:p text:style-name="P2">ATTESTA</text:p>
      <text:p text:style-name="P2"/>
      <text:p text:style-name="P28"><text:span text:style-name="T113">a)</text:span><text:span text:style-name="T114"> </text:span><text:span text:style-name="T57">di avere preso conoscenza di tutte le circostanze generali e particolari e delle condizioni contrattuali che possono influire sulla esecuzione del servizio</text:span><text:span text:style-name="T58"> </text:span><text:span text:style-name="T57">e di avere giudicato le stesse tali da consentire l'offerta che starà per fare, tenuto conto anche degli elementi che influiscono tanto sul costo dei prodotti, quanto sul costo della mano d'opera <text:s/>e delle forniture da impiegare</text:span><text:span text:style-name="T143"> </text:span><text:span text:style-name="Car._20_predefinito_20_paragrafo"><text:span text:style-name="T59">ed inoltre di essere a conoscenza dell'obbligo, in caso di aggiudicazione, di “promuovere, nel rispetto dei principi dell’Unione Europea, la stabilità del personale impiegato dal precedente aggiudicatario del servizio, applicando, altresì, i contratti collettivi di cui all’art. 51 del D. Lgs. 15/06/2015 n. 81” </text:span></text:span><text:span text:style-name="Car._20_predefinito_20_paragrafo"><text:span text:style-name="T60">;</text:span></text:span></text:p>
      <text:p text:style-name="P27"><text:soft-page-break/>INDICA</text:p>
      <text:p text:style-name="P17"><text:span text:style-name="T29">b)</text:span><text:span text:style-name="T35"> i dati dell'impresa, successivamente verificabili, concernenti la capacità economica, <text:s/>finanziaria e tecnica, ai sensi <text:s/>de</text:span><text:span text:style-name="T36">ll'</text:span><text:span text:style-name="T35">art. </text:span><text:span text:style-name="T36">8</text:span><text:span text:style-name="T37">3</text:span><text:span text:style-name="T36">, commi 5 e 6 </text:span><text:span text:style-name="T35">del D.Lgs n. 50/2016 e precisamente:</text:span></text:p>
      <text:p text:style-name="P19"><text:span text:style-name="T29">1. </text:span><text:span text:style-name="T35">importo del fatturato globale d'impresa degli ultimi tre esercizi </text:span><text:span text:style-name="T36">disponibili </text:span><text:span text:style-name="T35">in base alla data di costituzione o dell’avvio delle attività pari complessivamente a</text:span><text:span text:style-name="T36">d</text:span><text:span text:style-name="T35"> </text:span><text:span text:style-name="T36">euro </text:span><text:span text:style-name="T35">....................................... cosi distinto:</text:span></text:p>
      <text:p text:style-name="P7">Anno …..... <text:s text:c="6"/>euro..............................</text:p>
      <text:p text:style-name="P7">Anno …..... <text:s text:c="6"/>euro..............................</text:p>
      <text:p text:style-name="P18"><text:span text:style-name="T35">Anno </text:span><text:span text:style-name="T36">….....</text:span><text:span text:style-name="T35"> <text:s text:c="6"/></text:span><text:span text:style-name="T36">euro...........................…</text:span></text:p>
      <text:p text:style-name="P18"><text:span text:style-name="T35"/></text:p>
      <text:p text:style-name="P104"><text:span text:style-name="T28">2</text:span><text:span text:style-name="T18">. </text:span><text:span text:style-name="T156">l'importo complessivo in </text:span><text:span text:style-name="T102">servizi </text:span><text:span text:style-name="T103">afferenti</text:span><text:span text:style-name="T148"> a quello oggetto dell'appalto prestati </text:span>negli ultimi tre <text:span text:style-name="T161">esercizi di cui al punto 14.a del bando di gara pari complessivamente a:</text:span></text:p>
      <text:p text:style-name="P104"/>
      <text:p text:style-name="P104"><text:span text:style-name="Car._20_predefinito_20_paragrafo"><text:span text:style-name="T112"> </text:span></text:span><text:span text:style-name="Car._20_predefinito_20_paragrafo"><text:span text:style-name="T162">lotto “A” <text:s/></text:span></text:span><text:span text:style-name="T135">euro …………………. <text:s text:c="7"/>così suddiviso</text:span></text:p>
      <text:p text:style-name="P110">Anno …..... <text:s text:c="6"/>euro..............................</text:p>
      <text:p text:style-name="P110">Anno …..... <text:s text:c="6"/>euro..............................</text:p>
      <text:p text:style-name="P105">Anno <text:span text:style-name="T166">….....</text:span> <text:s text:c="6"/><text:span text:style-name="T166">euro...........................…</text:span></text:p>
      <text:p text:style-name="P105"/>
      <text:p text:style-name="P117"><text:span text:style-name="Car._20_predefinito_20_paragrafo"><text:span text:style-name="T111"><text:s text:c="2"/> </text:span></text:span><text:span text:style-name="Car._20_predefinito_20_paragrafo"><text:span text:style-name="T162">lotto “</text:span></text:span><text:span text:style-name="Car._20_predefinito_20_paragrafo"><text:span text:style-name="T163">B</text:span></text:span><text:span text:style-name="Car._20_predefinito_20_paragrafo"><text:span text:style-name="T162">” </text:span></text:span><text:span text:style-name="Car._20_predefinito_20_paragrafo"><text:span text:style-name="T163">euro…………….</text:span></text:span><text:span text:style-name="Car._20_predefinito_20_paragrafo"><text:span text:style-name="T135"> ……. <text:s text:c="7"/>così suddiviso</text:span></text:span></text:p>
      <text:p text:style-name="P110">Anno …..... <text:s text:c="6"/>euro..............................</text:p>
      <text:p text:style-name="P110">Anno …..... <text:s text:c="6"/>euro..............................</text:p>
      <text:p text:style-name="P117"><text:span text:style-name="Car._20_predefinito_20_paragrafo"><text:span text:style-name="T167"><text:tab/>Anno …..... <text:s text:c="6"/>euro...........................…</text:span></text:span></text:p>
      <text:p text:style-name="P117"><text:span text:style-name="Car._20_predefinito_20_paragrafo"/></text:p>
      <text:p text:style-name="P22"><text:span text:style-name="T28">3</text:span><text:span text:style-name="T18">. </text:span>elenco dei <text:span text:style-name="T44">servizi</text:span><text:span text:style-name="T104"> </text:span><text:span text:style-name="T142">di cui al precedente punto 2</text:span><text:span text:style-name="T23">.</text:span><text:span text:style-name="T148"> </text:span>con l'indicazione degli <text:span text:style-name="T142">oggetti, degli </text:span>importi, delle date con la durata ed i destinatari, pubblici e privati, dei<text:span text:style-name="T149"> servizi</text:span> stessi (aggiungere eventualmente elenco in allegato):<text:span text:style-name="T142"> <text:s/></text:span></text:p>
      <text:p text:style-name="P108"><text:span text:style-name="Car._20_predefinito_20_paragrafo"><text:span text:style-name="T109"> </text:span></text:span><text:span text:style-name="Car._20_predefinito_20_paragrafo"><text:span text:style-name="T164">lotto “A”</text:span></text:span></text:p>
      <text:p text:style-name="P108"><text:span text:style-name="Car._20_predefinito_20_paragrafo"><text:span text:style-name="T164"><text:s/></text:span></text:span>____________________________________________________________________________ </text:p>
      <text:p text:style-name="P108">_____________________________________________________________________________ _____________________________________________________________________________ </text:p>
      <text:p text:style-name="P108">_____________________________________________________________________________ </text:p>
      <text:p text:style-name="P108"/>
      <text:p text:style-name="P108"><text:span text:style-name="Car._20_predefinito_20_paragrafo"><text:span text:style-name="T109"> </text:span></text:span><text:span text:style-name="Car._20_predefinito_20_paragrafo"><text:span text:style-name="T164">lotto “</text:span></text:span><text:span text:style-name="Car._20_predefinito_20_paragrafo"><text:span text:style-name="T165">B</text:span></text:span><text:span text:style-name="Car._20_predefinito_20_paragrafo"><text:span text:style-name="T164">”</text:span></text:span></text:p>
      <text:p text:style-name="P108">_____________________________________________________________________________ _____________________________________________________________________________ </text:p>
      <text:p text:style-name="P23">_____________________________________________________________________________ _____________________________________________________________________________</text:p>
      <text:p text:style-name="P23"/>
      <text:p text:style-name="P102"><text:span text:style-name="Car._20_predefinito_20_paragrafo"><text:span text:style-name="T91"><text:s text:c="7"/></text:span></text:span><text:span text:style-name="Car._20_predefinito_20_paragrafo"><text:span text:style-name="T95">4</text:span></text:span><text:span text:style-name="Car._20_predefinito_20_paragrafo"><text:span text:style-name="T91">.</text:span></text:span><text:span text:style-name="Car._20_predefinito_20_paragrafo"><text:span text:style-name="T96"> </text:span></text:span><text:span text:style-name="Car._20_predefinito_20_paragrafo"><text:span text:style-name="T97">di essere in possesso di idonea struttura corredata di planimetria di cui al</text:span></text:span><text:span text:style-name="Car._20_predefinito_20_paragrafo"><text:span text:style-name="T92"> </text:span></text:span><text:span text:style-name="Car._20_predefinito_20_paragrafo"><text:span text:style-name="T96"><text:s/>punto 14.b </text:span></text:span><text:span text:style-name="Car._20_predefinito_20_paragrafo"><text:span text:style-name="T98">del bando di <text:s text:c="7"/><text:tab/>gara;</text:span></text:span></text:p>
      <text:p text:style-name="P102"><text:span text:style-name="Car._20_predefinito_20_paragrafo"><text:span text:style-name="T93"><text:s text:c="8"/></text:span></text:span><text:span text:style-name="Car._20_predefinito_20_paragrafo"><text:span text:style-name="T95">5</text:span></text:span><text:span text:style-name="Car._20_predefinito_20_paragrafo"><text:span text:style-name="T91">.</text:span></text:span><text:span text:style-name="Car._20_predefinito_20_paragrafo"><text:span text:style-name="T96"> indicazione dell'equipe con allegati i curricula di cui al punto 14.c </text:span></text:span><text:span text:style-name="Car._20_predefinito_20_paragrafo"><text:span text:style-name="T98">del bando di gara;</text:span></text:span></text:p>
      <text:p text:style-name="P109">_____________________________________________________________________________ </text:p>
      <text:p text:style-name="P112"><text:span text:style-name="Car._20_predefinito_20_paragrafo"><text:span text:style-name="T44">_____________________________________________________________________________</text:span></text:span><text:span text:style-name="Car._20_predefinito_20_paragrafo"><text:span text:style-name="T101">_____________________________________________________________________________ </text:span></text:span></text:p>
      <text:p text:style-name="P112"><text:span text:style-name="Car._20_predefinito_20_paragrafo"><text:span text:style-name="T44">_____________________________________________________________________________</text:span></text:span></text:p>
      <text:p text:style-name="P101"><text:soft-page-break/><text:span text:style-name="Car._20_predefinito_20_paragrafo"><text:span text:style-name="T91"><text:s text:c="6"/></text:span></text:span><text:span text:style-name="Car._20_predefinito_20_paragrafo"><text:span text:style-name="T95">6</text:span></text:span><text:span text:style-name="Car._20_predefinito_20_paragrafo"><text:span text:style-name="T91">. </text:span></text:span><text:span text:style-name="Car._20_predefinito_20_paragrafo"><text:span text:style-name="T94">di avere </text:span></text:span><text:span text:style-name="Car._20_predefinito_20_paragrafo"><text:span text:style-name="T99">una consecutiva esperienza quinquennale di cui al punto 14.c1 </text:span></text:span><text:span text:style-name="Car._20_predefinito_20_paragrafo"><text:span text:style-name="T100">del bando di gara.</text:span></text:span></text:p>
      <text:p text:style-name="P115"><text:span text:style-name="Car._20_predefinito_20_paragrafo"><text:span text:style-name="T63"/></text:span></text:p>
      <text:p text:style-name="P115"><text:span text:style-name="Car._20_predefinito_20_paragrafo"><text:span text:style-name="T80">c)</text:span></text:span><text:span text:style-name="Car._20_predefinito_20_paragrafo"><text:span text:style-name="T66"> </text:span></text:span><text:span text:style-name="Car._20_predefinito_20_paragrafo"><text:span text:style-name="T63">che </text:span></text:span><text:span text:style-name="Car._20_predefinito_20_paragrafo"><text:span text:style-name="T64">i </text:span></text:span><text:span text:style-name="Car._20_predefinito_20_paragrafo"><text:span text:style-name="T63">soggetti con le cariche a fianco di ciascuno indicate </text:span></text:span><text:span text:style-name="Car._20_predefinito_20_paragrafo"><text:span text:style-name="T65">sono i seguenti</text:span></text:span><text:span text:style-name="Car._20_predefinito_20_paragrafo"><text:span text:style-name="T65"><text:note text:id="ftn1" text:note-class="footnote"><text:note-citation>1</text:note-citation><text:note-body><text:p text:style-name="P74"><text:span text:style-name="Car._20_predefinito_20_paragrafo"><text:span text:style-name="T82">Indicare </text:span></text:span><text:span text:style-name="Car._20_predefinito_20_paragrafo"><text:span text:style-name="T81">titolare </text:span></text:span><text:span text:style-name="Car._20_predefinito_20_paragrafo"><text:span text:style-name="T82">e </text:span></text:span><text:span text:style-name="Car._20_predefinito_20_paragrafo"><text:span text:style-name="T81">direttore tecnico, se si tratta di impresa individuale; socio </text:span></text:span><text:span text:style-name="Car._20_predefinito_20_paragrafo"><text:span text:style-name="T82">e </text:span></text:span><text:span text:style-name="Car._20_predefinito_20_paragrafo"><text:span text:style-name="T81">direttore tecnico, se si tratta di società in nome collettivo; soci accomandatari </text:span></text:span><text:span text:style-name="Car._20_predefinito_20_paragrafo"><text:span text:style-name="T82">e </text:span></text:span><text:span text:style-name="Car._20_predefinito_20_paragrafo"><text:span text:style-name="T81">direttore tecnico, se si tratta di società in accomandita semplice; membri del consiglio di amministrazione cui sia stata conferita la legale rappresentanza, di direzione o di vigilanza o soggetti muniti di poteri di rappresentanza, di direzione o di controllo, direttore tecnico o del socio unico persona fisica, ovvero socio di maggioranza in caso di società con meno di quattro soci, se si tratta di altro tipo di società , <text:s/></text:span></text:span><text:span text:style-name="Car._20_predefinito_20_paragrafo"><text:span text:style-name="T83">soggetti d</text:span></text:span><text:span text:style-name="Car._20_predefinito_20_paragrafo"><text:span text:style-name="T84">el </text:span></text:span><text:span text:style-name="Car._20_predefinito_20_paragrafo"><text:span text:style-name="T83">collegio sindacale di cui alla comunicato </text:span></text:span><text:span text:style-name="Car._20_predefinito_20_paragrafo"><text:span text:style-name="T85">del Presidente dell'ANAC del 26 ottobre 2016</text:span></text:span><text:span text:style-name="Car._20_predefinito_20_paragrafo"><text:span text:style-name="T81"> . </text:span></text:span></text:p></text:note-body></text:note></text:span></text:span><text:span text:style-name="Car._20_predefinito_20_paragrafo"><text:span text:style-name="T63">:</text:span></text:span></text:p>
      <text:p text:style-name="P114"><text:span text:style-name="T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3"><text:s text:c="4"/>(barrare, e se ricorre il caso compilare, l'ipotesi che interessa):</text:p>
      <text:p text:style-name="P44"><text:span text:style-name="Car._20_predefinito_20_paragrafo"><text:span text:style-name="T61"></text:span></text:span><text:span text:style-name="T90"></text:span><text:span text:style-name="T45">che nell'anno antecedente </text:span><text:span text:style-name="T47">la </text:span><text:span text:style-name="T48">data di </text:span><text:span text:style-name="T49">pubblicazione del bando </text:span><text:span text:style-name="T45">sono cessati i seguenti soggetti (</text:span><text:span text:style-name="T51">indicare i soggetti cessati dalla carica esplicitati nella nota </text:span><text:span text:style-name="T52">1</text:span><text:span text:style-name="T51">, compresi i soggetti </text:span><text:span text:style-name="T106">delle imprese eventualmente assorbite o acquisite a vario titolo nell'anno antecedente </text:span><text:span text:style-name="T54">la </text:span><text:span text:style-name="T55">data di </text:span><text:span text:style-name="T56">pubblicazione del bando</text:span><text:span text:style-name="T106">)</text:span><text:span text:style-name="T13">:</text:span>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><text:span text:style-name="Car._20_predefinito_20_paragrafo"><text:span text:style-name="T62">oppure, in alternativa</text:span></text:span></text:p>
      <text:p text:style-name="P75"><text:span text:style-name="Car._20_predefinito_20_paragrafo"><text:span text:style-name="T61"> </text:span></text:span><text:span text:style-name="Car._20_predefinito_20_paragrafo"><text:span text:style-name="T67">che non esistono soggetti cessati dalla carica nell'anno antecedente <text:s/></text:span></text:span><text:span text:style-name="Car._20_predefinito_20_paragrafo"><text:span text:style-name="T68">la </text:span></text:span><text:span text:style-name="Car._20_predefinito_20_paragrafo"><text:span text:style-name="T69">data di </text:span></text:span><text:span text:style-name="Car._20_predefinito_20_paragrafo"><text:span text:style-name="T74">pubblicazione del bando</text:span></text:span><text:span text:style-name="Car._20_predefinito_20_paragrafo"><text:span text:style-name="T69">.</text:span></text:span></text:p>
      <text:p text:style-name="P72"><text:span text:style-name="Car._20_predefinito_20_paragrafo"><text:span text:style-name="T79">ATTESTA</text:span></text:span></text:p>
      <text:p text:style-name="P73"><text:span text:style-name="Car._20_predefinito_20_paragrafo"><text:span text:style-name="T79">d) </text:span></text:span><text:span text:style-name="Car._20_predefinito_20_paragrafo"><text:span text:style-name="T70">l’insussistenza dei motivi di esclusione dalla partecipazione alle gare ai sensi dell’art.80 </text:span></text:span><text:span text:style-name="Car._20_predefinito_20_paragrafo"><text:span text:style-name="T72">del D.Lgs n.50/2016 ed inoltre, per quanto di </text:span></text:span><text:span text:style-name="Car._20_predefinito_20_paragrafo"><text:span text:style-name="T73">pr</text:span></text:span><text:span text:style-name="Car._20_predefinito_20_paragrafo"><text:span text:style-name="T75">opria </text:span></text:span><text:span text:style-name="Car._20_predefinito_20_paragrafo"><text:span text:style-name="T76">conoscenza, dichiara </text:span></text:span><text:span text:style-name="Car._20_predefinito_20_paragrafo"><text:span text:style-name="T77">l'</text:span></text:span><text:span text:style-name="Car._20_predefinito_20_paragrafo"><text:span text:style-name="T78">inesistenza delle </text:span></text:span><text:span text:style-name="Car._20_predefinito_20_paragrafo"><text:span text:style-name="T76">medesime </text:span></text:span><text:span text:style-name="Car._20_predefinito_20_paragrafo"><text:span text:style-name="T78">situazioni </text:span></text:span><text:span text:style-name="Car._20_predefinito_20_paragrafo"><text:span text:style-name="T76">nei <text:s/>soggetti di cui al comma 3 dell'art. 80 del D.Lgs n.50/2016.</text:span></text:span></text:p>
      <text:p text:style-name="P70"><text:span text:style-name="Car._20_predefinito_20_paragrafo"><text:span text:style-name="T71"/></text:span></text:p>
      <text:p text:style-name="P76"><text:span text:style-name="Car._20_predefinito_20_paragrafo"><text:span text:style-name="T79">INDICA</text:span></text:span></text:p>
      <text:p text:style-name="P100"><text:soft-page-break/><text:span text:style-name="Car._20_predefinito_20_paragrafo"><text:span text:style-name="T107"><text:s/></text:span></text:span><text:span text:style-name="Car._20_predefinito_20_paragrafo"><text:span text:style-name="T124">e</text:span></text:span><text:span text:style-name="Car._20_predefinito_20_paragrafo"><text:span text:style-name="T125">)</text:span></text:span><text:span text:style-name="Car._20_predefinito_20_paragrafo"><text:span text:style-name="T116"> </text:span></text:span><text:span text:style-name="Car._20_predefinito_20_paragrafo"><text:span text:style-name="T123">che il numero di fax e l'indirizzo di posta elettronica certificata a cui trasmettere tutte le comunicazioni inerenti il presente appalto sono i seguenti: </text:span></text:span></text:p>
      <text:p text:style-name="P81"/>
      <text:p text:style-name="P80"><text:span text:style-name="Car._20_predefinito_20_paragrafo"><text:span text:style-name="T120">........................................................................................................................................................ </text:span></text:span></text:p>
      <text:p text:style-name="P78"><text:span text:style-name="Car._20_predefinito_20_paragrafo"><text:span text:style-name="T121"/></text:span></text:p>
      <text:p text:style-name="P79"><text:span text:style-name="Car._20_predefinito_20_paragrafo"><text:span text:style-name="T117">DICHIARA </text:span></text:span></text:p>
      <text:p text:style-name="P79"><text:span text:style-name="Car._20_predefinito_20_paragrafo"><text:span text:style-name="T122"/></text:span></text:p>
      <text:p text:style-name="P77"><text:span text:style-name="Car._20_predefinito_20_paragrafo"><text:span text:style-name="T119">f</text:span></text:span><text:span text:style-name="Car._20_predefinito_20_paragrafo"><text:span text:style-name="T118">) </text:span></text:span><text:span text:style-name="T86">di non avere instaurato, ai sensi dell'art.1, c.42 -lett. l), della L. n.190 del 6/11/2012 rapporti lavorativi o professionali con soggetti ex dipendenti del Com</text:span><text:span text:style-name="T88">mittente </text:span><text:span text:style-name="T86">che negli ultimi tre anni di servizio hanno esercitato poteri autor</text:span><text:span text:style-name="T87">it</text:span><text:span text:style-name="T86">ativi o negoziali; </text:span></text:p>
      <text:p text:style-name="P82"/>
      <text:p text:style-name="P9">(barrare l'ipotesi che interessa):</text:p>
      <text:p text:style-name="P10"><text:span text:style-name="Car._20_predefinito_20_paragrafo"><text:span text:style-name="T108"></text:span></text:span><text:span text:style-name="T22"> </text:span><text:span text:style-name="T26">g</text:span><text:span text:style-name="T22">) </text:span>di trovarsi in situazione di controllo diretto o come controllante o come controllato, ai sensi dell’art.2359 del codice civile, rispetto alla seguenti imprese (denominazione, ragione sociale e sede) :</text:p>
      <text:p text:style-name="P10"/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9">(oppure)</text:p>
      <text:p text:style-name="P10"><text:span text:style-name="Car._20_predefinito_20_paragrafo"><text:span text:style-name="T108"></text:span></text:span><text:span text:style-name="Car._20_predefinito_20_paragrafo"><text:span text:style-name="T110"> </text:span></text:span><text:span text:style-name="T18"><text:s/></text:span><text:span text:style-name="T26">g) </text:span>di non trovarsi, con altri concorrenti alla gara, in una situazione di <text:s/>controllo di cui all’art.2359 del codice civile;</text:p>
      <text:p text:style-name="P8"/>
      <text:p text:style-name="P9">(barrare se ricorre il caso –<text:span text:style-name="T136"> partecipazione in raggruppamento temporaneo o consorzio ordinario di concorrenti)</text:span>):</text:p>
      <text:p text:style-name="P11"><text:span text:style-name="Car._20_predefinito_20_paragrafo"><text:span text:style-name="T108"></text:span></text:span><text:span text:style-name="T136"> </text:span><text:span text:style-name="T22">h) </text:span>di non partecipare alla gara <text:span text:style-name="T136">in più di un raggruppamento temporaneo o consorzio ordinario o anche in forma singola;</text:span></text:p>
      <text:p text:style-name="P16"/>
      <text:p text:style-name="P16">(caso di consorzi di cui all'art. 45, comma 2 lett. b) e c) del D.Lgs n.50/2016)</text:p>
      <text:p text:style-name="P11">(barrare se ricorre il caso <text:span text:style-name="T137">)</text:span></text:p>
      <text:p text:style-name="P13"><text:span text:style-name="Car._20_predefinito_20_paragrafo"><text:span text:style-name="T108"> </text:span></text:span><text:span text:style-name="T26">i)</text:span><text:span text:style-name="T157"> di concorrere per la seguente consorziata ….....................................................................</text:span></text:p>
      <text:p text:style-name="P13">designata quale esecutrice <text:span text:style-name="T138">per la quale opera il divieto di partecipare alla presente gara in qualsiasi altra forma</text:span></text:p>
      <text:p text:style-name="P9"/>
      <text:p text:style-name="P9">(barrare l'ipotesi che interessa):</text:p>
      <text:p text:style-name="P12"><text:line-break/><text:span text:style-name="Car._20_predefinito_20_paragrafo"><text:span text:style-name="T108"></text:span></text:span><text:span text:style-name="T18"> <text:s text:c="2"/></text:span><text:span text:style-name="T26">l) <text:s/></text:span>di essere assoggettato agli obblighi di assunzioni obbligatorie di cui alla legge n.68/99; </text:p>
      <text:p text:style-name="P12"><text:span text:style-name="Car._20_predefinito_20_paragrafo"><text:span text:style-name="T108"> </text:span></text:span><text:span text:style-name="T26">l) </text:span>di non essere assoggettato agli obblighi di assunzioni obbligatorie di cui alla legge n.68/99;</text:p>
      <text:p text:style-name="P12"/>
      <text:p text:style-name="P9"><text:soft-page-break/>(Caso di associazione o consorzio o GEIE - Gruppo europeo di interesse economico - non ancora costituito)</text:p>
      <text:p text:style-name="P12"><text:span text:style-name="Car._20_predefinito_20_paragrafo"><text:span text:style-name="T108"> </text:span></text:span><text:span text:style-name="T27">m) </text:span>che in caso di aggiudicazione sarà conferito mandato speciale con rappresentanza o funzioni di capogruppo all'impresa:</text:p>
      <text:p text:style-name="P8"/>
      <text:p text:style-name="P8">........................................................................................................................................................</text:p>
      <text:p text:style-name="P15"/>
      <text:p text:style-name="P111"/>
      <text:p text:style-name="P24"/>
      <text:p text:style-name="P25"><text:span text:style-name="T139">Punto </text:span><text:span text:style-name="T140">I</text:span><text:span text:style-name="T141">I</text:span><text:span text:style-name="T140">I</text:span>) del <text:span text:style-name="T135">bando di gara</text:span></text:p>
      <text:p text:style-name="P5"/>
      <text:p text:style-name="P83">di essere iscritto nel Registro delle Imprese presso la Camera di Commercio, Industria Artigianato ed Agricoltura di .......................................................................</text:p>
      <text:p text:style-name="P59"><text:span text:style-name="T11">• </text:span><text:span text:style-name="T1">per l’attività di: .........................................................................................................................</text:span>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59"><text:span text:style-name="T11">•</text:span><text:span text:style-name="T1"><text:tab/>numero e data di iscrizione nel registro Imprese.............................................................</text:span></text:p>
      <text:p text:style-name="P59"><text:span text:style-name="T11">•</text:span><text:span text:style-name="T1"><text:tab/>numero e data di iscrizione nel registro Ditte..................................................................</text:span></text:p>
      <text:p text:style-name="P59"><text:span text:style-name="T11">•</text:span><text:span text:style-name="T1"><text:tab/>durata della Ditta / data termine: ....................................................................................</text:span></text:p>
      <text:p text:style-name="P59"><text:span text:style-name="T1">forma giuridica della Ditta concorrente </text:span><text:span text:style-name="T105">(barrare la casella corrispondente)</text:span><text:span text:style-name="T1">:</text:span></text:p>
      <text:p text:style-name="P60"><text:span text:style-name="Car._20_predefinito_20_paragrafo"><text:span text:style-name="T107"></text:span></text:span><text:span text:style-name="T1"><text:tab/>ditta individuale</text:span></text:p>
      <text:p text:style-name="P60"><text:span text:style-name="Car._20_predefinito_20_paragrafo"><text:span text:style-name="T107"></text:span></text:span><text:span text:style-name="T1"><text:tab/>società in nome collettivo</text:span></text:p>
      <text:p text:style-name="P60"><text:span text:style-name="Car._20_predefinito_20_paragrafo"><text:span text:style-name="T107"></text:span></text:span><text:span text:style-name="T1"><text:tab/>società in accomandita semplice</text:span></text:p>
      <text:p text:style-name="P60"><text:span text:style-name="Car._20_predefinito_20_paragrafo"><text:span text:style-name="T107"></text:span></text:span><text:span text:style-name="T1"><text:tab/>società per azioni</text:span></text:p>
      <text:p text:style-name="P60"><text:span text:style-name="Car._20_predefinito_20_paragrafo"><text:span text:style-name="T107"></text:span></text:span><text:span text:style-name="T1"><text:tab/>società in accomandita per azioni</text:span></text:p>
      <text:p text:style-name="P60"><text:span text:style-name="Car._20_predefinito_20_paragrafo"><text:span text:style-name="T107"></text:span></text:span><text:span text:style-name="T1"><text:tab/>società a responsabilità limitata</text:span></text:p>
      <text:p text:style-name="P60"><text:span text:style-name="Car._20_predefinito_20_paragrafo"><text:span text:style-name="T107"></text:span></text:span><text:span text:style-name="T1"><text:tab/>società a responsabilità illimitata</text:span></text:p>
      <text:p text:style-name="P60"><text:span text:style-name="Car._20_predefinito_20_paragrafo"><text:span text:style-name="T107"></text:span></text:span><text:span text:style-name="T1"><text:tab/>consorzio di cooperative</text:span></text:p>
      <text:p text:style-name="P60"><text:span text:style-name="Car._20_predefinito_20_paragrafo"><text:span text:style-name="T107"></text:span></text:span><text:span text:style-name="T1"><text:tab/>consorzio tra imprese artigiane</text:span></text:p>
      <text:p text:style-name="P60"><text:span text:style-name="Car._20_predefinito_20_paragrafo"><text:span text:style-name="T107"></text:span></text:span><text:span text:style-name="T1"><text:tab/>consorzio di cui agli articoli 2612 e seguenti del Codice civile</text:span></text:p>
      <text:p text:style-name="P60"><text:span text:style-name="Car._20_predefinito_20_paragrafo"><text:span text:style-name="T107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59"><text:span text:style-name="T11">•</text:span><text:span text:style-name="T1"><text:tab/>organi di amministrazione, persone che li compongono </text:span><text:span text:style-name="T105">(indicare nominativi ed esatte generalità) </text:span><text:span text:style-name="T1">nonché i poteri loro conferiti <text:s/>e le date di nomina </text:span><text:span text:style-name="T105">(in particolare per le società in nome collettivo dovranno risultare tutti i soci accomandatari, per le altre società ed i consorzi, tutti i componenti del Consiglio di amministrazione muniti di rappresentanza)</text:span>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direttori tecnici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2"><text:soft-page-break/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1"><text:span text:style-name="T50">• </text:span><text:span text:style-name="T45">socio unico <text:s/></text:span><text:span text:style-name="T51">(persona fisica) .</text:span><text:span text:style-name="T106">...............................................................................................</text:span></text:p>
      <text:p text:style-name="P61"><text:span text:style-name="T50">• </text:span><text:span text:style-name="T45">socio di maggioranza (</text:span><text:span text:style-name="T51">da indicare in caso di società con meno di quattro soci</text:span><text:span text:style-name="T45">)</text:span></text:p>
      <text:p text:style-name="P62">......................................................................................................................................................</text:p>
      <text:p text:style-name="P59"><text:span text:style-name="T50">• </text:span><text:span text:style-name="T45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57"/>
      <text:p text:style-name="P58"/>
      <text:p text:style-name="P68"><text:span text:style-name="T53"><text:s text:c="2"/></text:span><text:span text:style-name="T45">Data ............................................ </text:span><text:span text:style-name="T1"><text:s text:c="11"/></text:span></text:p>
      <text:p text:style-name="P67"><text:span text:style-name="T41"><text:s text:c="78"/>FIRMA <text:s text:c="3"/></text:span><text:span text:style-name="T42">LEGGIBILE</text:span><text:span text:style-name="T41"> </text:span></text:p>
      <text:p text:style-name="P38"><text:s text:c="2"/></text:p>
      <text:p text:style-name="P42"><text:span text:style-name="T43"><text:s text:c="92"/></text:span><text:span text:style-name="T41">......................................................</text:span></text:p>
      <text:p text:style-name="P53"><text:s text:c="2"/><text:tab/><text:tab/><text:tab/><text:tab/><text:tab/><text:tab/><text:tab/><text:span text:style-name="T6"> <text:s/></text:span><text:span text:style-name="T7">(allegare <text:s/>fotocopia di documento di identità in corso di validità) <text:s text:c="23"/></text:span></text:p>
      <text:p text:style-name="P54"><text:s text:c="2"/></text:p>
      <text:p text:style-name="P55"><text:s/></text:p>
      <text:p text:style-name="P55"/>
      <text:p text:style-name="P55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SPRAR</text:file-name></text:p>
        <text:p text:style-name="Header"/>
      </style:header>
      <style:footer>
        <text:p text:style-name="MP1"><text:page-number text:select-page="current">9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7-04-20T13:30:57.314000000</dc:date>
    <meta:editing-cycles>105</meta:editing-cycles>
    <meta:editing-duration>P24DT19H59M59S</meta:editing-duration>
    <meta:generator>LibreOffice/4.4.7.1$Windows_x86 LibreOffice_project/ff36774456acc538223589597da53fd987db12e9</meta:generator>
    <meta:document-statistic meta:table-count="0" meta:image-count="0" meta:object-count="0" meta:page-count="9" meta:paragraph-count="173" meta:word-count="1623" meta:character-count="23139" meta:non-whitespace-character-count="20462"/>
  </office:meta>
</office:document-meta>
</file>